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8.822cm" fo:margin-left="0.191cm" table:align="left"/>
    </style:style>
    <style:style style:name="Таблица1.A" style:family="table-column">
      <style:table-column-properties style:column-width="18.822cm"/>
    </style:style>
    <style:style style:name="Таблица1.1" style:family="table-row">
      <style:table-row-properties style:min-row-height="0.155cm" style:use-optimal-row-height="false"/>
    </style:style>
    <style:style style:name="Таблица1.A1" style:family="table-cell">
      <style:table-cell-properties style:border-line-width-top="0.009cm 0.009cm 0.009cm" fo:padding-left="0.191cm" fo:padding-right="0.191cm" fo:padding-top="0cm" fo:padding-bottom="0cm" fo:border-left="none" fo:border-right="none" fo:border-top="0.75pt double #000000" fo:border-bottom="none" style:writing-mode="lr-tb"/>
    </style:style>
    <style:style style:name="P1" style:family="paragraph" style:parent-style-name="Обычный">
      <style:paragraph-properties fo:text-align="end" style:justify-single-word="false" fo:orphans="2" fo:widows="2" style:vertical-align="auto"/>
    </style:style>
    <style:style style:name="P2" style:family="paragraph" style:parent-style-name="Обычный">
      <style:text-properties fo:font-size="7pt" fo:font-weight="bold" style:font-size-asian="7pt" style:font-weight-asian="bold" style:font-name-complex="Times New Roman" style:font-size-complex="7pt"/>
    </style:style>
    <style:style style:name="P3" style:family="paragraph" style:parent-style-name="Обычный">
      <style:paragraph-properties fo:text-align="center" style:justify-single-word="false"/>
      <style:text-properties fo:font-size="11pt" fo:font-weight="bold" style:font-size-asian="11pt" style:font-weight-asian="bold" style:font-name-complex="Times New Roman" style:font-size-complex="10pt"/>
    </style:style>
    <style:style style:name="P4" style:family="paragraph" style:parent-style-name="Обычный">
      <style:paragraph-properties fo:margin-left="0.635cm" fo:margin-right="0cm" fo:text-indent="0cm" style:auto-text-indent="false" style:snap-to-layout-grid="false">
        <style:tab-stops/>
      </style:paragraph-properties>
      <style:text-properties fo:color="#0000ff" style:font-name-complex="Times New Roman" style:font-size-complex="10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Обычный" style:master-page-name="MP0">
      <style:paragraph-properties style:line-height-at-least="0.423cm" fo:text-align="justify" style:justify-single-word="false" fo:orphans="2" fo:widows="2" style:page-number="auto" fo:break-before="page" fo:keep-with-next="always" style:vertical-align="auto"/>
    </style:style>
    <style:style style:name="T1" style:family="text">
      <style:text-properties fo:font-size="14pt" fo:letter-spacing="0.046cm" fo:font-weight="bold" style:letter-kerning="false" style:font-name-asian="Times New Roman" style:font-size-asian="14pt" style:font-weight-asian="bold" style:font-name-complex="Times New Roman" style:font-size-complex="14pt" style:language-complex="ar" style:country-complex="SA" style:font-weight-complex="bold"/>
    </style:style>
    <style:style style:name="T2" style:family="text">
      <style:text-properties fo:font-size="14pt" fo:letter-spacing="0.046cm" fo:font-weight="bold" style:letter-kerning="false" style:font-name-asian="Times New Roman" style:font-size-asian="14pt" style:font-weight-asian="bold" style:font-name-complex="Times New Roman" style:language-complex="ar" style:country-complex="SA"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fo:language="en" fo:country="US" style:font-size-asian="14pt" style:font-size-complex="14pt"/>
    </style:style>
    <style:style style:name="T7" style:family="text">
      <style:text-properties fo:font-size="11pt" fo:font-weight="bold" style:font-size-asian="11pt" style:font-weight-asian="bold" style:font-name-complex="Times New Roman" style:font-size-complex="11pt"/>
    </style:style>
    <style:style style:name="T8" style:family="text">
      <style:text-properties fo:font-size="11pt" fo:language="en" fo:country="US" fo:font-weight="bold" style:font-size-asian="11pt" style:font-weight-asian="bold" style:font-name-complex="Times New Roman" style:font-size-complex="11pt"/>
    </style:style>
    <style:style style:name="T9" style:family="text">
      <style:text-properties style:font-name-asian="Arial"/>
    </style:style>
    <style:style style:name="T10" style:family="text">
      <style:text-properties fo:color="#000000" fo:font-size="14pt"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draw:frame draw:style-name="fr3" draw:name="Object 6" text:anchor-type="paragraph" svg:x="7.655cm" svg:y="0.75cm" svg:width="2.312cm" style:rel-width="scale" svg:height="1.947cm" style:rel-height="scale" draw:z-index="1"><draw:object-ole xlink:href="./Object 1" xlink:type="simple" xlink:show="embed" xlink:actuate="onLoad"/><draw:image xlink:href="./ObjectReplacements/Object 1" xlink:type="simple" xlink:show="embed" xlink:actuate="onLoad"/><draw:contour-polygon svg:width="477px" svg:height="470px" svg:viewBox="0 0 477 470" draw:points="219,1 213,2 203,3 199,4 192,5 188,6 182,7 180,8 175,9 173,10 168,11 165,12 162,13 159,14 158,15 154,16 153,17 150,18 149,19 145,20 144,21 141,22 140,23 136,24 135,25 132,26 131,27 129,28 127,29 125,30 124,31 122,32 120,33 119,34 117,35 116,36 114,37 112,38 110,39 109,40 107,41 105,42 104,43 103,44 101,45 100,46 98,47 98,48 97,49 95,50 94,51 92,52 91,53 90,54 89,55 87,56 87,57 84,58 84,59 81,60 81,61 79,62 78,63 77,64 77,65 76,66 74,67 74,68 73,69 72,70 70,71 69,72 68,73 67,74 66,75 65,76 64,77 63,78 63,79 62,80 61,81 60,82 59,83 59,84 58,85 56,86 56,87 55,88 54,89 53,90 53,91 51,92 50,93 50,94 49,95 48,96 48,97 47,98 46,99 46,100 45,101 44,102 44,103 43,104 43,105 42,106 41,107 40,108 40,109 39,110 38,111 37,112 37,113 36,114 36,115 35,116 35,117 35,118 34,119 33,120 32,121 32,122 31,123 30,124 30,125 29,126 29,127 28,128 28,129 27,130 26,131 26,132 26,133 25,134 24,135 23,136 23,137 23,138 22,139 22,140 22,141 22,142 21,143 21,144 21,145 20,146 19,147 19,148 18,149 18,150 18,151 17,152 17,153 17,154 17,155 16,156 16,157 16,158 16,159 15,160 15,161 14,162 14,163 13,164 13,165 13,166 13,167 13,168 12,169 12,170 11,171 11,172 11,173 10,174 10,175 10,176 10,177 10,178 9,179 9,180 9,181 9,182 9,183 8,184 8,185 8,186 8,187 8,188 8,189 8,190 7,191 7,192 7,193 6,194 6,195 6,196 6,197 5,198 5,199 5,200 5,201 5,202 5,203 5,204 4,205 4,206 4,207 4,208 4,209 4,210 4,211 4,212 3,213 3,214 3,215 3,216 3,217 3,218 3,219 2,220 2,221 2,222 2,223 2,224 2,225 2,226 2,227 2,228 2,229 2,230 2,231 2,232 2,233 2,234 2,235 2,236 2,237 2,238 2,239 2,240 2,241 2,242 2,243 2,244 2,245 2,246 2,247 2,248 2,249 2,250 2,251 2,252 2,253 2,254 3,255 3,256 3,257 3,258 3,259 4,260 4,261 4,262 4,263 4,264 4,265 4,266 4,267 5,268 5,269 5,270 5,271 5,272 5,273 5,274 5,275 6,276 6,277 6,278 6,279 6,280 7,281 7,282 7,283 7,284 8,285 8,286 8,287 8,288 8,289 8,290 9,291 9,292 9,293 9,294 9,295 10,296 10,297 10,298 10,299 10,300 10,301 11,302 11,303 12,304 12,305 12,306 13,307 13,308 13,309 13,310 14,311 14,312 15,313 15,314 16,315 16,316 16,317 16,318 17,319 17,320 17,321 18,322 18,323 18,324 18,325 19,326 20,327 21,328 21,329 21,330 21,331 22,332 22,333 22,334 22,335 23,336 23,337 24,338 24,339 25,340 26,341 26,342 26,343 27,344 28,345 28,346 29,347 29,348 30,349 31,350 32,351 32,352 33,353 33,354 34,355 35,356 35,357 35,358 36,359 36,360 37,361 37,362 37,363 39,364 39,365 40,366 40,367 42,368 42,369 43,370 43,371 44,372 45,373 45,374 46,375 47,376 48,377 48,378 49,379 49,380 50,381 51,382 52,383 53,384 53,385 54,386 56,387 56,388 57,389 58,390 59,391 60,392 61,393 62,394 63,395 63,396 64,397 65,398 66,399 67,400 68,401 70,402 70,403 72,404 73,405 74,406 76,407 76,408 77,409 78,410 79,411 80,412 81,413 83,414 84,415 86,416 87,417 88,418 90,419 91,420 92,421 93,422 95,423 95,424 96,425 98,426 99,427 100,428 102,429 104,430 104,431 106,432 108,433 110,434 111,435 114,436 114,437 117,438 118,439 119,440 121,441 122,442 125,443 126,444 128,445 130,446 132,447 133,448 137,449 138,450 141,451 143,452 146,453 148,454 151,455 153,456 156,457 158,458 159,459 164,460 165,461 170,462 171,463 176,464 180,465 185,466 188,467 196,468 199,469 209,470 216,471 264,471 272,470 279,469 283,468 289,467 292,466 296,465 299,464 305,463 308,462 312,461 314,460 318,459 320,458 322,457 325,456 326,455 330,454 332,453 336,452 337,451 340,450 341,449 344,448 346,447 349,446 350,445 351,444 353,443 356,442 357,441 359,440 362,439 363,438 365,437 365,436 368,435 369,434 371,433 372,432 373,431 375,430 377,429 377,428 379,427 380,426 382,425 384,424 384,423 386,422 387,421 389,420 390,419 391,418 392,417 394,416 395,415 396,414 397,413 399,412 399,411 400,410 401,409 403,408 403,407 404,406 405,405 405,404 407,403 408,402 409,401 410,400 411,399 412,398 414,397 414,396 416,395 417,394 418,393 418,392 419,391 420,390 420,389 422,388 422,387 424,386 425,385 426,384 426,383 427,382 427,381 428,380 429,379 430,378 430,377 431,376 432,375 432,374 433,373 433,372 435,371 435,370 436,369 436,368 438,367 438,366 439,365 440,364 441,363 441,362 442,361 443,360 444,359 444,358 445,357 445,356 445,355 446,354 446,353 447,352 448,351 449,350 449,349 450,348 450,347 452,346 452,345 452,344 452,343 453,342 453,341 454,340 454,339 454,338 455,337 455,336 456,335 457,334 457,333 457,332 458,331 458,330 459,329 459,328 459,327 459,326 460,325 461,324 461,323 462,322 462,321 462,320 463,319 463,318 464,317 465,316 465,315 465,314 465,313 466,312 466,311 467,310 467,309 468,308 468,307 468,306 468,305 468,304 469,303 469,302 470,301 470,300 470,299 471,298 471,297 471,296 471,295 471,294 472,293 472,292 472,291 472,290 473,289 473,288 473,287 473,286 473,285 473,284 473,283 473,282 474,281 474,280 474,279 474,278 475,277 475,276 475,275 475,274 476,273 476,272 476,271 476,270 476,269 476,268 476,267 476,266 476,265 476,264 477,263 477,262 477,261 477,260 477,259 477,258 478,257 478,256 478,255 478,254 478,253 478,252 478,251 478,250 478,249 478,248 478,247 479,246 479,245 479,244 479,243 479,242 479,241 479,240 479,239 479,238 479,237 479,236 479,235 479,234 479,233 479,232 479,231 479,230 479,229 479,228 479,227 479,226 478,225 478,224 478,223 478,222 478,221 478,220 478,219 478,218 478,217 478,216 478,215 478,214 477,213 477,212 477,211 477,210 477,209 477,208 477,207 476,206 476,205 476,204 476,203 476,202 476,201 476,200 476,199 476,198 476,197 475,196 475,195 475,194 475,193 475,192 474,191 474,190 474,189 474,188 473,187 473,186 473,185 473,184 473,183 473,182 472,181 472,180 472,179 472,178 472,177 472,176 472,175 471,174 471,173 471,172 471,171 471,170 470,169 469,168 469,167 469,166 468,165 468,164 468,163 468,162 467,161 467,160 466,159 466,158 465,157 465,156 465,155 465,154 464,153 464,152 463,151 463,150 462,149 462,148 462,147 461,146 461,145 460,144 460,143 459,142 459,141 459,140 458,139 458,138 458,137 457,136 457,135 456,134 456,133 455,132 455,131 454,130 454,129 454,128 453,127 453,126 452,125 452,124 452,123 451,122 450,121 449,120 449,119 448,118 447,117 447,116 446,115 446,114 445,113 445,112 445,111 444,110 444,109 442,108 442,107 441,106 441,105 440,104 439,103 438,102 438,101 436,100 435,99 435,98 434,97 433,96 432,95 432,94 431,93 431,92 430,91 430,90 428,89 427,88 427,87 426,86 425,85 425,84 424,83 423,82 422,81 421,80 421,79 419,78 419,77 418,76 417,75 416,74 415,73 414,72 413,71 411,70 411,69 409,68 408,67 407,66 406,65 405,64 404,63 404,62 403,61 402,60 400,59 400,58 398,57 398,56 396,55 395,54 393,53 392,52 391,51 390,50 388,49 387,48 387,47 384,46 384,45 381,44 381,43 378,42 377,41 376,40 375,39 373,38 372,37 370,36 368,35 366,34 365,33 363,32 362,31 360,30 357,29 357,28 354,27 352,26 350,25 349,24 346,23 345,22 342,21 340,20 337,19 336,18 332,17 331,16 326,15 324,14 323,13 320,12 318,11 313,10 310,9 305,8 302,7 296,6 292,5 286,4 283,3 272,2 268,1" draw:recreate-on-edit="true"/></draw:frame><text:span text:style-name="Основной_20_шрифт_20_абзаца"><text:span text:style-name="T1"><text:s/>РЕСПУБЛИКА АДЫГЕЯ <text:s text:c="18"/></text:span></text:span><text:span text:style-name="Основной_20_шрифт_20_абзаца"><text:span text:style-name="T2"><text:s text:c="2"/>АДЫГЭ РЕСПУБЛИКЭМ</text:span></text:span></text:h>
      <text:p text:style-name="P1"><draw:frame draw:style-name="fr1" draw:name="Надпись 5" text:anchor-type="paragraph" svg:x="12.836cm" svg:y="0.182cm" svg:width="6.906cm" style:rel-width="scale" svg:height="2.09cm" style:rel-height="scale" draw:z-index="2"><draw:text-box><text:p text:style-name="P2"/><text:p text:style-name="Обычный"><text:span text:style-name="Основной_20_шрифт_20_абзаца"><text:span text:style-name="T7"><text:s text:c="6"/>Муниципальнэ образованиеу</text:span></text:span></text:p><text:p text:style-name="Обычный"><text:span text:style-name="Основной_20_шрифт_20_абзаца"><text:span text:style-name="T7"><text:s text:c="4"/>«Дондуковскэ къоджэ псэул</text:span></text:span><text:span text:style-name="Основной_20_шрифт_20_абзаца"><text:span text:style-name="T8">I</text:span></text:span><text:span text:style-name="Основной_20_шрифт_20_абзаца"><text:span text:style-name="T7">эм»</text:span></text:span></text:p><text:p text:style-name="Обычный"><text:span text:style-name="Основной_20_шрифт_20_абзаца"><text:span text:style-name="T7"><text:s text:c="7"/>инароднэ депутатхэм я Совет</text:span></text:span></text:p><text:p text:style-name="P3"/></draw:text-box></draw:frame><draw:frame draw:style-name="fr2" draw:name="Надпись 4" text:anchor-type="paragraph" svg:x="-0.681cm" svg:y="2.762cm" svg:width="18.775cm" style:rel-width="scale" svg:height="0.369cm" style:rel-height="scale" draw:z-index="3"><draw:text-box><table:table table:name="Таблица1" table:style-name="Таблица1"><table:table-column table:style-name="Таблица1.A"/><table:table-row table:style-name="Таблица1.1"><table:table-cell table:style-name="Таблица1.A1" office:value-type="string"><text:p text:style-name="P4"/></table:table-cell></table:table-row></table:table><text:p text:style-name="Обычный"><text:span text:style-name="Основной_20_шрифт_20_абзаца"><text:span text:style-name="T9"><text:s/></text:span></text:span></text:p></draw:text-box></draw:frame><draw:frame draw:style-name="fr2" draw:name="Надпись 3" text:anchor-type="paragraph" svg:x="0.164cm" svg:y="0.305cm" svg:width="7.056cm" style:rel-width="scale" svg:height="2.134cm" style:rel-height="scale" draw:z-index="0"><draw:text-box><text:p text:style-name="Обычный"><text:span text:style-name="Основной_20_шрифт_20_абзаца"><text:span text:style-name="T7"><text:s text:c="9"/>Совет народных депутатов</text:span></text:span></text:p><text:p text:style-name="Обычный"><text:span text:style-name="Основной_20_шрифт_20_абзаца"><text:span text:style-name="T7"><text:s text:c="7"/>муниципального образования</text:span></text:span></text:p><text:p text:style-name="Обычный"><text:span text:style-name="Основной_20_шрифт_20_абзаца"><text:span text:style-name="T7">«Дондуковское сельское поселение»</text:span></text:span></text:p></draw:text-box></draw:frame></text:p>
      <text:p text:style-name="P5">РЕШЕНИЕ</text:p>
      <text:p text:style-name="P8">от «____» сентября 2022 г. № ____</text:p>
      <text:p text:style-name="P8">ст. Дондуковская</text:p>
      <text:p text:style-name="P8"/>
      <text:p text:style-name="P5">«О внесении изменений в бюджет муниципального образования <text:s text:c="28"/>«Дондуковское сельское поселение на 2022 год и плановый период <text:s text:c="22"/>2023-2024 г.г.»</text:p>
      <text:p text:style-name="P10"/>
      <text:p text:style-name="P9"><text:s text:c="12"/>Руководствуясь ст.184.1 Бюджетного кодекса РФ, в соответствии со ст.14 Федерального закона РФ от 06.10.2003г. № 131-ФЗ «Об общих принципах организации местного самоуправления в РФ», Уставом МО « Дондуковское сельское поселение», согласно ст. 27 Положения о бюджетном процессе в муниципальном образовании «Дондуковское сельское поселение» в целях рационального использования бюджетных средств, Совет народных депутатов муниципального образования «Дондуковское сельское поселение»</text:p>
      <text:p text:style-name="P5"/>
      <text:p text:style-name="P5">РЕШИЛ:</text:p>
      <text:p text:style-name="P5"/>
      <text:p text:style-name="P11"><text:span text:style-name="Основной_20_шрифт_20_абзаца"><text:span text:style-name="T3"><text:s text:c="7"/>1.</text:span></text:span><text:span text:style-name="Основной_20_шрифт_20_абзаца"><text:span text:style-name="T4"> Внести в решение Совета народных депутатов муниципального образования «Дондуковское сельское поселение» от 28.12.2021 г. № 19 «О бюджете МО «Дондуковское сельское поселение» на 2022 год и плановый период 2023-2024 г.г.», следующие изменения:</text:span></text:span></text:p>
      <text:p text:style-name="P11"><text:span text:style-name="Основной_20_шрифт_20_абзаца"><text:span text:style-name="T3">Статья 1. </text:span></text:span><text:span text:style-name="Основной_20_шрифт_20_абзаца"><text:span text:style-name="T4">Утвердить основные характеристики бюджета муниципального образования «Дондуковское сельское поселение» на 2022 год и плановый период 2023-2024 г.г.</text:span></text:span></text:p>
      <text:p text:style-name="P11"><text:span text:style-name="Основной_20_шрифт_20_абзаца"><text:span text:style-name="T4">1)общий объем доходов бюджета муниципального образования «Дондуковское сельское поселение» в сумме 21 764,1</text:span></text:span><text:span text:style-name="Основной_20_шрифт_20_абзаца"><text:span text:style-name="T5"> </text:span></text:span><text:span text:style-name="Основной_20_шрифт_20_абзаца"><text:span text:style-name="T4">тысячи рублей в том числе налоговые и неналоговые доходы 15 881,4 тысячи рублей, безвозмездные поступления 5 882,7 тысяч рублей.</text:span></text:span></text:p>
      <text:p text:style-name="P11"><text:span text:style-name="Основной_20_шрифт_20_абзаца"><text:span text:style-name="T4">2)общий объем расходов бюджета муниципального образования «Дондуковское сельское поселение» в сумме 24 173,1</text:span></text:span><text:span text:style-name="Основной_20_шрифт_20_абзаца"><text:span text:style-name="T3"> </text:span></text:span><text:span text:style-name="Основной_20_шрифт_20_абзаца"><text:span text:style-name="T4">тысячи рублей;</text:span></text:span></text:p>
      <text:p text:style-name="P11"><text:span text:style-name="Основной_20_шрифт_20_абзаца"><text:span text:style-name="T4">3) дефицит бюджета муниципального образования «Дондуковское сельское поселение» в сумме 2 409,0</text:span></text:span><text:span text:style-name="Основной_20_шрифт_20_абзаца"><text:span text:style-name="T10"> </text:span></text:span><text:span text:style-name="Основной_20_шрифт_20_абзаца"><text:span text:style-name="T4">тысячи рублей, в том числе с учетом снижения остатков средств на счетах по учету средств бюджета муниципального образования «Дондуковское сельское поселение» в сумме 2 409,0</text:span></text:span><text:span text:style-name="Основной_20_шрифт_20_абзаца"><text:span text:style-name="T10"> </text:span></text:span><text:span text:style-name="Основной_20_шрифт_20_абзаца"><text:span text:style-name="T4">тысяч рублей. <text:s/></text:span></text:span></text:p>
      <text:p text:style-name="P6"><text:s text:c="7"/></text:p>
      <text:p text:style-name="P11"><text:span text:style-name="Основной_20_шрифт_20_абзаца"><text:span text:style-name="T3"><text:s text:c="7"/>2.</text:span></text:span><text:span text:style-name="Основной_20_шрифт_20_абзаца"><text:span text:style-name="T10"> Приложения 1, 3, 5, 7, 9, 12 изложить в новой редакции согласно </text:span></text:span><text:span text:style-name="Основной_20_шрифт_20_абзаца"><text:span text:style-name="T4">приложениям <text:s text:c="2"/>1, 2, 3, 4, 5,6;</text:span></text:span></text:p>
      <text:p text:style-name="P6"><text:s text:c="6"/></text:p>
      <text:p text:style-name="P11"><text:span text:style-name="Основной_20_шрифт_20_абзаца"><text:span text:style-name="T3"><text:s text:c="7"/>3.</text:span></text:span><text:span text:style-name="Основной_20_шрифт_20_абзаца"><text:span text:style-name="T4"> Опубликовать (обнародовать) настоящее решение в газете «Красное знамя» и на официальном сайте администрации МО «Дондуковское сельское поселение» </text:span></text:span><text:a xlink:type="simple" xlink:href="http://www.donduk.sp@mail.ru" office:target-frame-name="_top" xlink:show="replace" text:style-name="Internet_20_link" text:visited-style-name="Visited_20_Internet_20_Link"><text:span text:style-name="Гиперссылка"><text:span text:style-name="T6">www</text:span></text:span></text:a><text:a xlink:type="simple" xlink:href="http://www.donduk.sp@mail.ru" office:target-frame-name="_top" xlink:show="replace" text:style-name="Internet_20_link" text:visited-style-name="Visited_20_Internet_20_Link"><text:span text:style-name="Гиперссылка"><text:span text:style-name="T4">.</text:span></text:span></text:a><text:a xlink:type="simple" xlink:href="http://www.donduk.sp@mail.ru" office:target-frame-name="_top" xlink:show="replace" text:style-name="Internet_20_link" text:visited-style-name="Visited_20_Internet_20_Link"><text:span text:style-name="Гиперссылка"><text:span text:style-name="T6">donduk</text:span></text:span></text:a><text:a xlink:type="simple" xlink:href="http://www.donduk.sp@mail.ru" office:target-frame-name="_top" xlink:show="replace" text:style-name="Internet_20_link" text:visited-style-name="Visited_20_Internet_20_Link"><text:span text:style-name="Гиперссылка"><text:span text:style-name="T4">.</text:span></text:span></text:a><text:a xlink:type="simple" xlink:href="http://www.donduk.sp@mail.ru" office:target-frame-name="_top" xlink:show="replace" text:style-name="Internet_20_link" text:visited-style-name="Visited_20_Internet_20_Link"><text:span text:style-name="Гиперссылка"><text:span text:style-name="T6">sp</text:span></text:span></text:a><text:a xlink:type="simple" xlink:href="http://www.donduk.sp@mail.ru" office:target-frame-name="_top" xlink:show="replace" text:style-name="Internet_20_link" text:visited-style-name="Visited_20_Internet_20_Link"><text:span text:style-name="Гиперссылка"><text:span text:style-name="T4">@</text:span></text:span></text:a><text:a xlink:type="simple" xlink:href="http://www.donduk.sp@mail.ru" office:target-frame-name="_top" xlink:show="replace" text:style-name="Internet_20_link" text:visited-style-name="Visited_20_Internet_20_Link"><text:span text:style-name="Гиперссылка"><text:span text:style-name="T6">mail</text:span></text:span></text:a><text:a xlink:type="simple" xlink:href="http://www.donduk.sp@mail.ru" office:target-frame-name="_top" xlink:show="replace" text:style-name="Internet_20_link" text:visited-style-name="Visited_20_Internet_20_Link"><text:span text:style-name="Гиперссылка"><text:span text:style-name="T4">.</text:span></text:span></text:a><text:a xlink:type="simple" xlink:href="http://www.donduk.sp@mail.ru" office:target-frame-name="_top" xlink:show="replace" text:style-name="Internet_20_link" text:visited-style-name="Visited_20_Internet_20_Link"><text:span text:style-name="Гиперссылка"><text:span text:style-name="T6">ru</text:span></text:span></text:a><text:span text:style-name="Основной_20_шрифт_20_абзаца"><text:span text:style-name="T4">;</text:span></text:span></text:p>
      <text:p text:style-name="P11"><text:soft-page-break/></text:p>
      <text:p text:style-name="P11"><text:span text:style-name="Основной_20_шрифт_20_абзаца"><text:span text:style-name="T4"><text:s text:c="6"/></text:span></text:span><text:span text:style-name="Основной_20_шрифт_20_абзаца"><text:span text:style-name="T3">4.</text:span></text:span><text:span text:style-name="Основной_20_шрифт_20_абзаца"><text:span text:style-name="T4"> Настоящее решение вступает в силу с момента его опубликования (обнародования).</text:span></text:span></text:p>
      <text:p text:style-name="P7"/>
      <text:p text:style-name="P7"/>
      <text:p text:style-name="P7"/>
      <text:p text:style-name="P7"/>
      <text:p text:style-name="P7"/>
      <text:p text:style-name="P7"/>
      <text:p text:style-name="P7">И.о главы <text:s text:c="65"/>Председатель Совета народных</text:p>
      <text:p text:style-name="P7">муниципального образования <text:s text:c="31"/>депутатов МО «Дондуковское</text:p>
      <text:p text:style-name="P7">«Дондуковское сельское поселение» <text:s text:c="19"/>сельское поселение» <text:s text:c="15"/></text:p>
      <text:p text:style-name="P7">_______________В.А. Власенко <text:s text:c="26"/>_____________Т.В. Толстунова</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next-style-name="Subtitle">
      <style:paragraph-properties fo:text-align="center" style:justify-single-word="false" fo:hyphenation-ladder-count="no-limit"/>
      <style:text-properties fo:font-size="14pt" style:font-size-asian="14pt"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ConsPlusNonformat" style:family="paragraph">
      <style:paragraph-properties fo:hyphenation-ladder-count="no-limit" style:text-autospace="none"/>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Courier New" style:font-family-complex="'Courier New'" style:font-family-generic-complex="modern" style:font-pitch-complex="fixed" style:font-size-complex="10pt" style:language-complex="ar" style:country-complex="SA" fo:hyphenate="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western" style:family="paragraph" style:parent-style-name="Standard">
      <style:paragraph-properties fo:margin-top="0.494cm" fo:margin-bottom="0.494cm" loext:contextual-spacing="false"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Page_20_Number" style:display-name="Page Number" style:family="text" style:parent-style-name="Основной_20_шрифт_20_абзаца"/>
    <style:style style:name="A0" style:family="text">
      <style:text-properties fo:color="#000000" fo:font-size="16pt" style:font-size-asian="16pt" style:font-size-complex="16pt"/>
    </style:style>
    <style:style style:name="apple-converted-space"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fo:background-color="#e1dfd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1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Российская Федерация</dc:title>
    <meta:initial-creator>Customer</meta:initial-creator>
    <meta:creation-date>2017-08-21T10:41:00Z</meta:creation-date>
    <dc:date>2022-09-29T09:36:55.941000000</dc:date>
    <meta:print-date>2022-09-16T06:04:00Z</meta:print-date>
    <meta:editing-cycles>106</meta:editing-cycles>
    <meta:editing-duration>PT18H6M51S</meta:editing-duration>
    <meta:document-statistic meta:table-count="1" meta:image-count="0" meta:object-count="1" meta:page-count="3" meta:paragraph-count="28" meta:word-count="313" meta:character-count="2783" meta:non-whitespace-character-count="2177"/>
    <meta:template xlink:type="simple" xlink:actuate="onRequest" xlink:title="" xlink:href="Normal"/>
  </office:meta>
</office:document-meta>
</file>